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justify" fo:margin-bottom="8.00pt"/>
    </style:style>
  </office:automatic-styles>
  <office:body>
    <office:text>
      <text:p text:style-name="P1"><text:span text:style-name="T1">ПОЛИТИКА КОМПАНИИ В ОТНОШЕНИИ ОБРАБОТКИ ПЕРСОНАЛЬНЫХ ДАННЫХ<text:line-break/></text:span><text:span text:style-name="T2"/></text:p>
      <text:p text:style-name="P2"><text:span text:style-name="T3">СОДЕРЖАНИЕ</text:span></text:p>
      <text:p text:style-name="P2"><text:span text:style-name="T4">1.<text:s/></text:span><text:span text:style-name="T5">ОБЩИЕ ПОЛОЖЕНИЯ</text:span></text:p>
      <text:p text:style-name="P2"><text:span text:style-name="T6">2.<text:s/></text:span><text:span text:style-name="T7">ПРИНЦИПЫ И УСЛОВИЯ ОБРАБОТКИ ПЕРСОНАЛЬНЫХ ДАННЫХ</text:span></text:p>
      <text:p text:style-name="P2"><text:span text:style-name="T8">2.1<text:s/></text:span><text:span text:style-name="T9">Принципы обработки персональных данных</text:span></text:p>
      <text:p text:style-name="P2"><text:span text:style-name="T10">2.2<text:s/></text:span><text:span text:style-name="T11">Условия обработки персональных данных</text:span></text:p>
      <text:p text:style-name="P2"><text:span text:style-name="T12">2.3<text:s/></text:span><text:span text:style-name="T13">Конфиденциальность персональных данных</text:span></text:p>
      <text:p text:style-name="P2"><text:span text:style-name="T14">2.4<text:s/></text:span><text:span text:style-name="T15">Общедоступные источники персональных данных</text:span></text:p>
      <text:p text:style-name="P2"><text:span text:style-name="T16">2.5<text:s/></text:span><text:span text:style-name="T17">Специальные категории персональных данных</text:span></text:p>
      <text:p text:style-name="P2"><text:span text:style-name="T18">2.6<text:s/></text:span><text:span text:style-name="T19">Биометрические персональные данные</text:span></text:p>
      <text:p text:style-name="P2"><text:span text:style-name="T20">2.7<text:s/></text:span><text:span text:style-name="T21">Поручение обработки персональных данных другому лицу</text:span></text:p>
      <text:p text:style-name="P2"><text:span text:style-name="T22">2.8.<text:s/></text:span><text:span text:style-name="T23">Обработка персональных данных граждан Российской Федерации</text:span></text:p>
      <text:p text:style-name="P2"><text:span text:style-name="T24">2.9.<text:s/></text:span><text:span text:style-name="T25">Трансграничная передача персональных данных</text:span></text:p>
      <text:p text:style-name="P2"><text:span text:style-name="T26">3..<text:s/></text:span><text:span text:style-name="T27">ПРАВА СУБЪЕКТА ПЕРСОНАЛЬНЫХ ДАННЫХ</text:span></text:p>
      <text:p text:style-name="P2"><text:span text:style-name="T28">3.1.<text:s/></text:span><text:span text:style-name="T29">Согласие субъекта персональных данных на обработку его персональных данных</text:span></text:p>
      <text:p text:style-name="P2"><text:span text:style-name="T30">3.2.<text:s/></text:span><text:span text:style-name="T31">Права субъекта персональных данных</text:span></text:p>
      <text:p text:style-name="P2"><text:span text:style-name="T32">4..<text:s/></text:span><text:span text:style-name="T33">ОБЕСПЕЧЕНИЕ БЕЗОПАСНОСТИ ПЕРСОНАЛЬНЫХ ДАННЫХ</text:span></text:p>
      <text:p text:style-name="P2"><text:span text:style-name="T34">5..<text:s/></text:span><text:span text:style-name="T35">ЗАКЛЮЧИТЕЛЬНЫЕ ПОЛОЖЕНИЯ</text:span></text:p>
      <text:p text:style-name="P3"><text:span text:style-name="T36">1<text:s/></text:span><text:span text:style-name="T37">ОБЩИЕ ПОЛОЖЕНИЯ</text:span></text:p>
      <text:p text:style-name="P3"><text:span text:style-name="T37">Политика обработки персональных данных (далее – Политика) разработана в соответствии с Федеральным законом от 27.07.2006. №152-ФЗ<text:s/></text:span><text:span text:style-name="T38">«</text:span><text:span text:style-name="T39">О персональных данных</text:span><text:span text:style-name="T40">» (</text:span><text:span text:style-name="T41">далее – ФЗ-152).</text:span></text:p>
      <text:p text:style-name="P3"><text:span text:style-name="T41">Настоящая Политика определяет порядок обработки персональных данных в Обществе с ограниченной ответственностью<text:s/></text:span><text:span text:style-name="T42">«</text:span><text:span text:style-name="T43">БелСофт</text:span><text:span text:style-name="T44">» (</text:span><text:span text:style-name="T45">далее – Оператор) и меры по обеспечению безопасности персональных данных с целью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.</text:span></text:p>
      <text:p text:style-name="P3"><text:span text:style-name="T45">В Политике используются следующие основные понятия:</text:span></text:p>
      <text:p text:style-name="P3"><text:span text:style-name="T45">автоматизированная обработка персональных данных – обработка персональных данных с помощью средств вычислительной техники;</text:span></text:p>
      <text:p text:style-name="P3"><text:span text:style-name="T45">блокирование персональных данных - временное прекращение обработки персональных данных (за исключением случаев, если обработка необходима для уточнения персональных данных);</text:span></text:p>
      <text:p text:style-name="P3"><text:span text:style-name="T45">информационная система персональных данных - совокупность содержащихся в базах данных персональных данных, и обеспечивающих их обработку информационных технологий и технических средств;</text:span></text:p>
      <text:p text:style-name="P3"><text:span text:style-name="T45">обезличивание персональных данных - действия, в результате которых невозможно определить без использования дополнительной информации принадлежность персональных данных конкретному субъекту персональных данных;</text:span></text:p>
      <text:p text:style-name="P3"><text:span text:style-name="T45">обработка персональных данных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span></text:p>
      <text:p text:style-name="P3"><text:span text:style-name="T45">оператор -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;</text:span></text:p>
      <text:p text:style-name="P3"><text:span text:style-name="T45">персональные данные – любая информация, относящаяся к прямо или косвенно определенному или определяемому физическому лицу (субъекту персональных данных);</text:span></text:p>
      <text:p text:style-name="P3"><text:span text:style-name="T45">предоставление персональных данных – действия, направленные на раскрытие персональных данных определенному лицу или определенному кругу лиц;</text:span></text:p>
      <text:p text:style-name="P3"><text:span text:style-name="T45">распространение персональных данных - действия, направленные на раскрытие персональных данных неопределенному кругу лиц (передача персональных данных) или на ознакомление с персональными данными неограниченного круга лиц, в том числе обнародование персональных данных в средствах массовой информации, размещение в информационно-телекоммуникационных сетях или предоставление доступа к персональным данным каким-либо иным способом;</text:span></text:p>
      <text:p text:style-name="P3"><text:span text:style-name="T45">трансграничная передача персональных данных - передача персональных данных на территорию иностранного государства органу власти иностранного государства, иностранному физическому или иностранному юридическому лицу;</text:span></text:p>
      <text:p text:style-name="P3"><text:span text:style-name="T45">уничтожение персональных данных - действия, в результате которых невозможно восстановить содержание персональных данных в информационной системе персональных данных и (или) результате которых уничтожаются материальные носители персональных данных.</text:span></text:p>
      <text:p text:style-name="P3"><text:span text:style-name="T45">Компания обязана опубликовать или иным образом обеспечить неограниченный доступ к настоящей Политике обработки персональных данных в соответствии с ч. 2 ст. 18.1. ФЗ152.</text:span></text:p>
      <text:p text:style-name="P3"><text:span text:style-name="T46">2<text:s/></text:span><text:span text:style-name="T47">ПРИНЦИПЫ И УСЛОВИЯ ОБРАБОТКИ ПЕРСОНАЛЬНЫХ ДАННЫХ</text:span></text:p>
      <text:p text:style-name="P3"><text:span text:style-name="T48">2.1<text:s/></text:span><text:span text:style-name="T49">Принципы обработки персональных данных</text:span></text:p>
      <text:p text:style-name="P3"><text:span text:style-name="T49">Обработка персональных данных у Оператора осуществляется на основе следующих принципов:</text:span></text:p>
      <text:p text:style-name="P3"><text:span text:style-name="T50">-<text:s/></text:span><text:span text:style-name="T51">законности и справедливой основы;</text:span></text:p>
      <text:p text:style-name="P3"><text:span text:style-name="T52">-<text:s/></text:span><text:span text:style-name="T53">ограничения обработки персональных данных достижением конкретных, заранее определенных и законных целей;</text:span></text:p>
      <text:p text:style-name="P3"><text:span text:style-name="T54">-<text:s/></text:span><text:span text:style-name="T55">недопущения обработки персональных данных, несовместимой с целями сбора персональных данных;</text:span></text:p>
      <text:p text:style-name="P3"><text:span text:style-name="T56">-<text:s/></text:span><text:span text:style-name="T57">недопущения объединения баз данных, содержащих персональные данные, обработка которых осуществляется в целях, несовместимых между собой;</text:span></text:p>
      <text:p text:style-name="P3"><text:span text:style-name="T58">-<text:s/></text:span><text:span text:style-name="T59">обработки только тех персональных данных, которые отвечают целям их обработки;</text:span></text:p>
      <text:p text:style-name="P3"><text:span text:style-name="T60">-<text:s/></text:span><text:span text:style-name="T61">соответствия содержания и объема обрабатываемых персональных данных заявленным целям обработки;</text:span></text:p>
      <text:p text:style-name="P3"><text:span text:style-name="T62">-<text:s/></text:span><text:span text:style-name="T63">недопущения обработки персональных данных, избыточных по отношению к заявленным целям их обработки;</text:span></text:p>
      <text:p text:style-name="P3"><text:span text:style-name="T64">-<text:s/></text:span><text:span text:style-name="T65">обеспечения точности, достаточности и актуальности персональных данных по отношению к целям обработки персональных данных;</text:span></text:p>
      <text:p text:style-name="P3"><text:span text:style-name="T66">-<text:s/></text:span><text:span text:style-name="T67">уничтожения либо обезличивания персональных данных по достижении целей их обработки или в случае утраты необходимости в достижении этих целей, при невозможности устранения Оператором допущенных нарушений персональных данных, если иное не предусмотрено федеральным законом.</text:span></text:p>
      <text:p text:style-name="P3"><text:span text:style-name="T68">2.2<text:s/></text:span><text:span text:style-name="T69">Условия обработки персональных данных</text:span></text:p>
      <text:p text:style-name="P3"><text:span text:style-name="T69">Оператор производит обработку персональных данных при наличии хотя бы одного из следующих условий:</text:span></text:p>
      <text:p text:style-name="P3"><text:span text:style-name="T70">-<text:s/></text:span><text:span text:style-name="T71">обработка персональных данных осуществляется с согласия субъекта персональных данных на обработку его персональных данных;</text:span></text:p>
      <text:p text:style-name="P3"><text:span text:style-name="T72">-<text:s/></text:span><text:span text:style-name="T73">обработка персональных данных необходима для достижения целей, предусмотренных международным договором Российской Федерации или законом, для осуществления и выполнения возложенных законодательством Российской Федерации на оператора функций, полномочий и обязанностей;</text:span></text:p>
      <text:p text:style-name="P3"><text:span text:style-name="T74">-<text:s/></text:span><text:span text:style-name="T75">обработка персональных данных необходима для осуществления правосудия, исполнения судебного акта, акта другого органа или должностного лица, подлежащих исполнению в соответствии с законодательством Российской Федерации об исполнительном производстве;</text:span></text:p>
      <text:p text:style-name="P3"><text:span text:style-name="T76">-<text:s/></text:span><text:span text:style-name="T77">обработка персональных данных необходима для исполнения договора, стороной которого либо выгодоприобретателем или поручителем по которому является субъект персональных данных, а также для заключения договора по инициативе субъекта персональных данных или договора, по которому субъект персональных данных будет являться выгодоприобретателем или поручителем;</text:span></text:p>
      <text:p text:style-name="P3"><text:span text:style-name="T78">-<text:s/></text:span><text:span text:style-name="T79">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, что при этом не нарушаются права и свободы субъекта персональных данных;</text:span></text:p>
      <text:p text:style-name="P3"><text:span text:style-name="T80">-<text:s/></text:span><text:span text:style-name="T81">осуществляется обработка персональных данных, доступ неограниченного круга лиц к которым предоставлен субъектом персональных данных либо по его просьбе (далее - общедоступные персональные данные);</text:span></text:p>
      <text:p text:style-name="P3"><text:span text:style-name="T82">-<text:s/></text:span><text:span text:style-name="T83">осуществляется обработка персональных данных, подлежащих опубликованию или обязательному раскрытию в соответствии с федеральным законом.</text:span></text:p>
      <text:p text:style-name="P3"><text:span text:style-name="T84">2.3<text:s/></text:span><text:span text:style-name="T85">Конфиденциальность персональных данных</text:span></text:p>
      <text:p text:style-name="P3"><text:span text:style-name="T85">Оператор и иные лица, получившие доступ к персональным данным, обязаны не раскрывать третьим лицам и не распространять персональные данные без согласия субъекта персональных данных, если иное не предусмотрено федеральным законом.</text:span></text:p>
      <text:p text:style-name="P3"><text:span text:style-name="T86">2.4<text:s/></text:span><text:span text:style-name="T87">Общедоступные источники персональных данных</text:span></text:p>
      <text:p text:style-name="P3"><text:span text:style-name="T87">В целях информационного обеспечения у Оператора могут создаваться общедоступные источники персональных данных субъектов персональных данных, в том числе справочники и адресные книги. В общедоступные источники персональных данных с письменного согласия субъекта персональных данных могут включаться его фамилия, имя, отчество, дата и место рождения, должность, номера контактных телефонов, адрес электронной почты и иные персональные данные, сообщаемые субъектом персональных данных.</text:span></text:p>
      <text:p text:style-name="P3"><text:span text:style-name="T87">Сведения о субъекте персональных данных должны быть в любое время исключены из общедоступных источников персональных данных по требованию субъекта персональных данных, уполномоченного органа по защите прав субъектов персональных данных либо по решению суда.</text:span></text:p>
      <text:p text:style-name="P3"><text:span text:style-name="T88">2.5<text:s/></text:span><text:span text:style-name="T89">Специальные категории персональных данных</text:span></text:p>
      <text:p text:style-name="P3"><text:span text:style-name="T89">Обработка Оператором специальных категорий персональных данных, касающихся расовой, национальной принадлежности, политических взглядов, религиозных или философских убеждений, состояния здоровья, интимной жизни, допускается в случаях, если:</text:span></text:p>
      <text:p text:style-name="P3"><text:span text:style-name="T90">-<text:s/></text:span><text:span text:style-name="T91">субъект персональных данных дал согласие в письменной форме на обработку своих персональных данных;</text:span></text:p>
      <text:p text:style-name="P3"><text:span text:style-name="T92">-<text:s/></text:span><text:span text:style-name="T93">персональные данные сделаны общедоступными субъектом персональных данных;</text:span></text:p>
      <text:p text:style-name="P3"><text:span text:style-name="T94">-<text:s/></text:span><text:span text:style-name="T95">обработка персональных данных осуществляется в соответствии с законодательством о государственной социальной помощи, трудовым законодательством, законодательством Российской Федерации о пенсиях по государственному пенсионному обеспечению, о трудовых пенсиях;</text:span></text:p>
      <text:p text:style-name="P3"><text:span text:style-name="T96">-<text:s/></text:span><text:span text:style-name="T97">обработка персональных данных необходима для защиты жизни, здоровья или иных жизненно важных интересов субъекта персональных данных либо жизни, здоровья или иных жизненно важных интересов других лиц и получение согласия субъекта персональных данных невозможно;</text:span></text:p>
      <text:p text:style-name="P3"><text:span text:style-name="T98">-<text:s/></text:span><text:span text:style-name="T99">обработка персональных данных осуществляется в медико-профилактических целях, в целях установления медицинского диагноза, оказания медицинских и медико-социальных услуг при условии, что обработка персональных данных осуществляется лицом,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;</text:span></text:p>
      <text:p text:style-name="P3"><text:span text:style-name="T100">-<text:s/></text:span><text:span text:style-name="T101">обработка персональных данных необходима для установления или осуществления прав субъекта персональных данных или третьих лиц, а равно и в связи с осуществлением правосудия;</text:span></text:p>
      <text:p text:style-name="P3"><text:span text:style-name="T102">-<text:s/></text:span><text:span text:style-name="T103">обработка персональных данных осуществляется в соответствии с законодательством об обязательных видах страхования, со страховым законодательством.</text:span></text:p>
      <text:p text:style-name="P3"><text:span text:style-name="T103">Обработка специальных категорий персональных данных, осуществлявшаяся в случаях, предусмотренных пунктом 4 статьи 10 ФЗ-152 должна быть незамедлительно прекращена, если устранены причины, вследствие которых осуществлялась их обработка, если иное не установлено федеральным законом.</text:span></text:p>
      <text:p text:style-name="P3"><text:span text:style-name="T103">Обработка персональных данных о судимости может осуществляться Оператором исключительно в случаях и в порядке, которые определяются в соответствии с федеральными законами.</text:span></text:p>
      <text:p text:style-name="P3"><text:span text:style-name="T104">2.6<text:s/></text:span><text:span text:style-name="T105">Биометрические персональные данные</text:span></text:p>
      <text:p text:style-name="P3"><text:span text:style-name="T105">Сведения, которые характеризуют физиологические и биологические особенности человека, на основании которых можно установить его личность - биометрические персональные данные - могут обрабатываться Оператором только при наличии согласия субъекта персональных данных в письменной форме.</text:span></text:p>
      <text:p text:style-name="P3"><text:span text:style-name="T106">2.7<text:s/></text:span><text:span text:style-name="T107">Поручение обработки персональных данных другому лицу</text:span></text:p>
      <text:p text:style-name="P3"><text:span text:style-name="T107">Оператор вправе поручить обработку персональных данных другому лицу с согласия субъекта персональных данных, если иное не предусмотрено федеральным законом, на основании заключаемого с этим лицом договора. Лицо, осуществляющее обработку персональных данных по поручению Оператора, обязано соблюдать принципы и правила обработки персональных данных, предусмотренные ФЗ-152 и настоящей Политикой</text:span></text:p>
      <text:p text:style-name="P3"><text:span text:style-name="T108">2.8.<text:s/></text:span><text:span text:style-name="T109">Обработка персональных данных граждан Российской Федерации</text:span></text:p>
      <text:p text:style-name="P3"><text:span text:style-name="T109">В соответствии со статьей 2 Федерального закона от 21 июля 2014 года N 242-ФЗ<text:s/></text:span><text:span text:style-name="T110">«</text:span><text:span text:style-name="T111">О внесении изменений в отдельные законодательные акты Российской Федерации в части уточнения порядка обработки персональных данных в информационно-телекоммуникационных сетях</text:span><text:span text:style-name="T112">»<text:s/></text:span><text:span text:style-name="T113">при сборе персональных данных, в том числе посредством информационно-телекоммуникационной сети "Интернет", оператор обязан обеспечить запись, систематизацию, накопление, хранение, уточнение (обновление, изменение), извлечение персональных данных граждан Российской Федерации с использованием баз данных, находящихся на территории Российской Федерации, за исключением случаев:</text:span></text:p>
      <text:p text:style-name="P3"><text:span text:style-name="T114">-<text:s/></text:span><text:span text:style-name="T115">обработка персональных данных необходима для достижения целей, предусмотренных международным договором Российской Федерации или законом, для осуществления и выполнения возложенных законодательством Российской Федерации на оператора функций, полномочий и обязанностей;</text:span></text:p>
      <text:p text:style-name="P3"><text:span text:style-name="T116">-<text:s/></text:span><text:span text:style-name="T117">обработка персональных данных необходима для осуществления правосудия, исполнения судебного акта, акта другого органа или должностного лица, подлежащих исполнению в соответствии с законодательством Российской Федерации об исполнительном производстве (далее - исполнение судебного акта);</text:span></text:p>
      <text:p text:style-name="P3"><text:span text:style-name="T118">-<text:s/></text:span><text:span text:style-name="T119">обработка персональных данных необходима для исполнения полномочий федеральных органов исполнительной власти, органов государственных внебюджетных фондов, исполнительных органов государственной власти субъектов Российской Федерации, органов местного самоуправления и функций организаций, участвующих в предоставлении соответственно государственных и муниципальных услуг, предусмотренных Федеральным законом от</text:span><text:span text:style-name="T120"> 27<text:s/></text:span><text:span text:style-name="T121">июля 2010 года N 210-ФЗ</text:span><text:span text:style-name="T122"> «</text:span><text:span text:style-name="T123">Об организации предоставления государственных и муниципальных услуг</text:span><text:span text:style-name="T124">»,<text:s/></text:span><text:span text:style-name="T125">включая регистрацию субъекта персональных данных на едином портале государственных и муниципальных услуг и (или) региональных порталах государственных и муниципальных услуг;</text:span></text:p>
      <text:p text:style-name="P3"><text:span text:style-name="T126">-<text:s/></text:span><text:span text:style-name="T127">обработка персональных данных необходима для осуществления профессиональной деятельности журналиста и (или) законной деятельности средства массовой информации либо научной, литературной или иной творческой деятельности при условии, что при этом не нарушаются права и законные интересы субъекта персональных данных.</text:span></text:p>
      <text:p text:style-name="P3"><text:span text:style-name="T128">2.9.<text:s/></text:span><text:span text:style-name="T129">Трансграничная передача персональных данных</text:span></text:p>
      <text:p text:style-name="P3"><text:span text:style-name="T129">Оператор обязан убедиться в том, что иностранным государством, на территорию которого предполагается осуществлять передачу персональных данных, обеспечивается адекватная защита прав субъектов персональных данных, до начала осуществления такой передачи.</text:span></text:p>
      <text:p text:style-name="P3"><text:span text:style-name="T129">Трансграничная передача персональных данных на территории иностранных государств, не обеспечивающих адекватной защиты прав субъектов персональных данных, может осуществляться в случаях:</text:span></text:p>
      <text:p text:style-name="P3"><text:span text:style-name="T130">-<text:s/></text:span><text:span text:style-name="T131">наличия согласия в письменной форме субъекта персональных данных на трансграничную передачу его персональных данных;</text:span></text:p>
      <text:p text:style-name="P3"><text:span text:style-name="T132">-<text:s/></text:span><text:span text:style-name="T133">исполнения договора, стороной которого является субъект персональных данных.</text:span></text:p>
      <text:p text:style-name="P3"><text:span text:style-name="T134">3.<text:s/></text:span><text:span text:style-name="T135">ПРАВА СУБЪЕКТА ПЕРСОНАЛЬНЫХ ДАННЫХ</text:span></text:p>
      <text:p text:style-name="P3"><text:span text:style-name="T136">3.1.<text:s/></text:span><text:span text:style-name="T137">Согласие субъекта персональных данных на обработку его персональных данных</text:span></text:p>
      <text:p text:style-name="P3"><text:span text:style-name="T137">Субъект персональных данных принимает решение о предоставлении его персональных данных и дает согласие на их обработку свободно, своей волей и в своем интересе.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, если иное не установлено федеральным законом.</text:span></text:p>
      <text:p text:style-name="P3"><text:span text:style-name="T138">3.2.<text:s/></text:span><text:span text:style-name="T139">Права субъекта персональных данных</text:span></text:p>
      <text:p text:style-name="P3"><text:span text:style-name="T139">Субъект персональных данных имеет право на получение у Оператора информации, касающейся обработки его персональных данных, если такое право не ограничено в соответствии с федеральными законами. Субъект персональных данных вправе требовать от Оператора уточнения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.</text:span></text:p>
      <text:p text:style-name="P3"><text:span text:style-name="T139">Обработка персональных данных в целях продвижения товаров, работ, услуг на рынке путем осуществления прямых контактов с субъектом персональных данных (потенциальным потребителем) с помощью средств связи, а также в целях политической агитации допускается только при условии предварительного согласия субъекта персональных данных.</text:span></text:p>
      <text:p text:style-name="P3"><text:span text:style-name="T139">Оператор обязан немедленно прекратить по требованию субъекта персональных данных обработку его персональных данных в вышеуказанных целях.</text:span></text:p>
      <text:p text:style-name="P3"><text:span text:style-name="T139">Запрещается принятие на основании исключительно автоматизированной обработки персональных данных решений, порождающих юридические последствия в отношении субъекта персональных данных или иным образом затрагивающих его права и законные интересы, за исключением случаев, предусмотренных федеральными законами, или при наличии согласия в письменной форме субъекта персональных данных.</text:span></text:p>
      <text:p text:style-name="P3"><text:span text:style-name="T139">Если субъект персональных данных считает, что Оператор осуществляет обработку его персональных данных с нарушением требований ФЗ-152 или иным образом нарушает его права и свободы,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.</text:span></text:p>
      <text:p text:style-name="P3"><text:span text:style-name="T139">Субъект персональных данных имеет право на защиту своих прав и законных интересов, в том числе на возмещение убытков и (или) компенсацию морального вреда.</text:span></text:p>
      <text:p text:style-name="P3"><text:span text:style-name="T140"><text:line-break/>4.<text:s/></text:span><text:span text:style-name="T141">ОБЕСПЕЧЕНИЕ БЕЗОПАСНОСТИ ПЕРСОНАЛЬНЫХ ДАННЫХ</text:span></text:p>
      <text:p text:style-name="P3"><text:span text:style-name="T141">Безопасность персональных данных, обрабатываемых Оператором, обеспечивается реализацией правовых, организационных и технических мер, необходимых для обеспечения требований федерального законодательства в области защиты персональных данных.</text:span></text:p>
      <text:p text:style-name="P3"><text:span text:style-name="T141">Для предотвращения несанкционированного доступа к персональным данным Оператором применяются следующие организационно-технические меры:</text:span></text:p>
      <text:p text:style-name="P3"><text:span text:style-name="T142">-<text:s/></text:span><text:span text:style-name="T143">назначение должностных лиц, ответственных за организацию обработки и защиты персональных данных;</text:span></text:p>
      <text:p text:style-name="P3"><text:span text:style-name="T144">-<text:s/></text:span><text:span text:style-name="T145">ограничение состава лиц, допущенных к обработке персональных данных;</text:span></text:p>
      <text:p text:style-name="P3"><text:span text:style-name="T146">-<text:s/></text:span><text:span text:style-name="T147">ознакомление субъектов с требованиями федерального законодательства и нормативных документов Оператора по обработке и защите персональных данных;</text:span></text:p>
      <text:p text:style-name="P3"><text:span text:style-name="T148">-<text:s/></text:span><text:span text:style-name="T149">организация учета, хранения и обращения носителей, содержащих информацию с персональными данными;</text:span></text:p>
      <text:p text:style-name="P3"><text:span text:style-name="T150">-<text:s/></text:span><text:span text:style-name="T151">определение угроз безопасности персональных данных при их обработке, формирование на их основе моделей угроз;</text:span></text:p>
      <text:p text:style-name="P3"><text:span text:style-name="T152">-<text:s/></text:span><text:span text:style-name="T153">разработка на основе модели угроз системы защиты персональных данных;</text:span></text:p>
      <text:p text:style-name="P3"><text:span text:style-name="T154">-<text:s/></text:span><text:span text:style-name="T155">проверка готовности и эффективности использования средств защиты информации;</text:span></text:p>
      <text:p text:style-name="P3"><text:span text:style-name="T156">-<text:s/></text:span><text:span text:style-name="T157">разграничение доступа пользователей к информационным ресурсам и программно-аппаратным средствам обработки информации;</text:span></text:p>
      <text:p text:style-name="P3"><text:span text:style-name="T158">-<text:s/></text:span><text:span text:style-name="T159">регистрация и учет действий пользователей информационных систем персональных данных;</text:span></text:p>
      <text:p text:style-name="P3"><text:span text:style-name="T160">-<text:s/></text:span><text:span text:style-name="T161">использование антивирусных средств и средств восстановления системы защиты персональных данных;</text:span></text:p>
      <text:p text:style-name="P3"><text:span text:style-name="T162">-<text:s/></text:span><text:span text:style-name="T163">применение в необходимых случаях средств межсетевого экранирования, обнаружения вторжений, анализа защищенности и средств криптографической защиты информации;</text:span></text:p>
      <text:p text:style-name="P3"><text:span text:style-name="T164">-<text:s/></text:span><text:span text:style-name="T165">организация пропускного режима на территорию Оператора, охраны помещений с техническими средствами обработки персональных данных.</text:span></text:p>
      <text:p text:style-name="P3"><text:span text:style-name="T166"/></text:p>
      <text:p text:style-name="P3"><text:span text:style-name="T166">5.<text:s/></text:span><text:span text:style-name="T167">ЗАКЛЮЧИТЕЛЬНЫЕ ПОЛОЖЕНИЯ</text:span></text:p>
      <text:p text:style-name="P3"><text:span text:style-name="T167">Иные права и обязанности Оператора в связи с обработкой персональных данных определяются законодательством Российской Федерации в области персональных данных.</text:span></text:p>
      <text:p text:style-name="P3"><text:span text:style-name="T167">Работники Оператора, виновные в нарушении норм, регулирующих обработку и защиту персональных данных, несут материальную, дисциплинарную, административную, гражданско-правовую или уголовную ответственность в порядке, установленном федеральными законами.</text:span></text:p>
      <text:p text:style-name="P3"><text:span text:style-name="T168"/></text:p>
      <text:p text:style-name="P3"><text:span text:style-name="T1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